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tenastraat 2 2023RW Haarlem, 0392-2025-0160839, Het vervangen van de dakkapel op de voorgevel, ontvangen op 23-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12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2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2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839</meta:user-defined>
    <meta:user-defined meta:name="DCTERMS.abstract">Het vervangen van de dakkapel op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tenastraat 2 2023RW Haarlem, 0392-2025-0160839, Het vervangen van de dakkapel op de voorgevel, ontvangen op 23-10-2025</meta:user-defined>
    <meta:user-defined meta:name="DCTERMS.W3CDTF/DCTERMS.available">2025-10-27</meta:user-defined>
    <meta:user-defined meta:name="DCTERMS.W3CDTF/OVERHEIDop.jaargang">2025</meta:user-defined>
    <meta:user-defined meta:name="OVERHEIDop.publicationIssue">463122</meta:user-defined>
    <meta:user-defined meta:name="OVERHEIDop.GmbID/DC.identifier">gmb-2025-463122</meta:user-defined>
    <meta:user-defined meta:name="OVERHEIDop.versieInformatie"/>
  </office:meta>
</office:document-meta>
</file>