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Inname Openbare Grond Nico Koomanskade 1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Feijenoord</text:p>
            <text:p text:style-name="common-al">Adres: Nico Koomanskade 1025 </text:p>
            <text:p text:style-name="common-al">Postcode: 3072 LM Rotterdam </text:p>
            <text:p text:style-name="common-al">Datum besluit: 21 oktober 2025</text:p>
            <text:p text:style-name="common-al">Periode: 21 oktober 2025 t/m 1 mei 2026 </text:p>
            <text:p text:style-name="common-al">Zaaknummer: 708228-2025</text:p>
            <text:p text:style-name="common-al">Status: verleend</text:p>
            <text:p text:style-name="common-al">Betreft: plaatsen van een sauna op de kade Katendrecht bij de Rijnhaven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12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2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2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Nico Koomanskade 1025</meta:user-defined>
    <meta:user-defined meta:name="DCTERMS.W3CDTF/DCTERMS.available">2025-10-27</meta:user-defined>
    <meta:user-defined meta:name="DCTERMS.W3CDTF/OVERHEIDop.jaargang">2025</meta:user-defined>
    <meta:user-defined meta:name="OVERHEIDop.publicationIssue">463121</meta:user-defined>
    <meta:user-defined meta:name="OVERHEIDop.GmbID/DC.identifier">gmb-2025-463121</meta:user-defined>
    <meta:user-defined meta:name="OVERHEIDop.versieInformatie"/>
  </office:meta>
</office:document-meta>
</file>