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reclameletters aan de voorgevel van de school, aan Newtonstraat 50, 6533K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reclameletters aan de voorgevel van de school aan Newtonstraat 50, 6533K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[Mogelijke toelichting en uitleg over activiteit]. De aanvraag is geregistreerd onder kenmerk Z2025-0001025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oktober 2025. De gemeente neemt daarover waarschijnlijk 27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11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10259</meta:user-defined>
    <meta:user-defined meta:name="DCTERMS.abstract">Betreft: Aanvraag op locatie Newtonstraat 50, 6533KG Nijmegen</meta:user-defined>
    <dc:language>nl</dc:language>
    <meta:user-defined meta:name="OVERHEIDop.locatietype/OVERHEIDop.gebiedsmarkering">Vlak</meta:user-defined>
    <meta:user-defined meta:name="DC.title">Aanvraag omgevingsvergunning voor het vervangen van de reclameletters aan de voorgevel van de school, aan Newtonstraat 50, 6533KG Nijmegen</meta:user-defined>
    <meta:user-defined meta:name="OVERHEIDop.datumEindeReactietermijn">2025-11-27</meta:user-defined>
    <meta:user-defined meta:name="OVERHEIDop.terinzageleggingBG">https://jeleefomgeving.nl/inzien/001479179/9f7cf29f-6dd6-4175-a5a6-df1ba8a8d14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18</meta:user-defined>
    <meta:user-defined meta:name="OVERHEIDop.GmbID/DC.identifier">gmb-2025-463118</meta:user-defined>
    <meta:user-defined meta:name="OVERHEIDop.versieInformatie"/>
  </office:meta>
</office:document-meta>
</file>