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verlenging termijn tijdelijke bewoning aan Boompjes 4a en 4b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verlenging termijn tijdelijke bewoning aan Boompjes 4a en 4b Almkerk (2025-03293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10-2025. De gemeente neemt daarover waarschijnlijk voor 12-1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311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1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1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32937</meta:user-defined>
    <meta:user-defined meta:name="DCTERMS.abstract">verlenging termijn tijdelijke bewoning</meta:user-defined>
    <dc:language>nl</dc:language>
    <meta:user-defined meta:name="OVERHEIDop.locatietype/OVERHEIDop.gebiedsmarkering">Vlak</meta:user-defined>
    <meta:user-defined meta:name="DC.title">Gemeente Altena - Aanvraag vergunning voor verlenging termijn tijdelijke bewoning aan Boompjes 4a en 4b Almkerk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115</meta:user-defined>
    <meta:user-defined meta:name="OVERHEIDop.GmbID/DC.identifier">gmb-2025-463115</meta:user-defined>
    <meta:user-defined meta:name="OVERHEIDop.versieInformatie"/>
  </office:meta>
</office:document-meta>
</file>