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erumerweg 3, 9905 TB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gemeente Eemsdelta besloten om de beslistermijn van de aanvraag met zaaknummer Z2025-00004491 voor het uitbreiden van de ligboxstal op de locatie Bierumerweg 3, 9905 TB Holwierd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11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11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91</meta:user-defined>
    <meta:user-defined meta:name="DCTERMS.abstract">Kennisgeving verlenging beslistermijn voor het uitbreiden van de ligboxstal op de locatie Bierumerweg 3, 9905 TB Holwierde 23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Bierumerweg 3, 9905 TB Holwierd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113</meta:user-defined>
    <meta:user-defined meta:name="OVERHEIDop.GmbID/DC.identifier">gmb-2025-463113</meta:user-defined>
    <meta:user-defined meta:name="OVERHEIDop.versieInformatie"/>
  </office:meta>
</office:document-meta>
</file>