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voorgevel en plaatsen dakkapel Deken Heinen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oktober 2025</text:p>
            <text:p text:style-name="common-al">Activiteit: vervangen voorgevel en plaatsen dakkapel voorzijde woning</text:p>
            <text:p text:style-name="common-al">Adres: Deken Heinenstraat 15 Bunnik,</text:p>
            <text:p text:style-name="common-al">Zaaknummer: OV 1407272</text:p>
            <text:p text:style-name="common-al">Datum ontvangst aanvraag:  18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31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voorgevel en plaatsen dakkapel Deken Heinenstraat 15 in Bunni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11</meta:user-defined>
    <meta:user-defined meta:name="OVERHEIDop.GmbID/DC.identifier">gmb-2025-463111</meta:user-defined>
    <meta:user-defined meta:name="OVERHEIDop.versieInformatie"/>
  </office:meta>
</office:document-meta>
</file>