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amenvoegen van 3 units tot 1/interne verbouwingen en gevelaanpassingen Grote Esch 39, 40, 41, 2841MJ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Omgevingsdienst Midden-Holland (ODMH) namens gemeente Zuidplas besloten om de beslistermijn van de aanvraag met kenmerk 2025-00017284 voor het samenvoegen van 3 units tot 1/interne verbouwingen en gevelaanpassingen op de locatie Grote Esch 39, 40, 41, 2841MJ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310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2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amenvoegen van 3 units tot 1/interne verbouwingen en gevelaanpassingen Grote Esch 39, 40, 41, 2841MJ Moordrech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09</meta:user-defined>
    <meta:user-defined meta:name="OVERHEIDop.GmbID/DC.identifier">gmb-2025-463109</meta:user-defined>
    <meta:user-defined meta:name="OVERHEIDop.versieInformatie"/>
  </office:meta>
</office:document-meta>
</file>