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 Hertoginnelaan 7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september 2025 heeft de gemeente een aanvraag ontvangen voor het realiseren van een fietsoverkapping in de voortuin van de woning op locatie Groot Hertoginnelaan 7 in Bussum. De aanvraag is geregistreerd onder zaaknummer Z2025-0000187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6309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9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9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872</meta:user-defined>
    <meta:user-defined meta:name="DCTERMS.abstract">Betreft: Aanvraag op locatie Groot Hertoginnelaan 7 in Bussum</meta:user-defined>
    <dc:language>nl</dc:language>
    <meta:user-defined meta:name="OVERHEIDop.locatietype/OVERHEIDop.gebiedsmarkering">Vlak</meta:user-defined>
    <meta:user-defined meta:name="DC.title">Aanvraag omgevingsvergunning Groot Hertoginnelaan 7 in Bussu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096</meta:user-defined>
    <meta:user-defined meta:name="OVERHEIDop.GmbID/DC.identifier">gmb-2025-463096</meta:user-defined>
    <meta:user-defined meta:name="OVERHEIDop.versieInformatie"/>
  </office:meta>
</office:document-meta>
</file>