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lerweg ong (naast 16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2-10-2025 een aanvraag voor een omgevingsvergunning is ingediend voor:</text:p>
            <text:p text:style-name="common-al">- <text:span text:style-name="nadrukvet">Dellerweg ong (naast 16) te Someren</text:span>, inzake het oprichten van een Ruimte voor Ruimte woning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309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9911</meta:user-defined>
    <meta:user-defined meta:name="DCTERMS.abstract">Oprichten van een Ruimte voor Ruimte woning Dellerweg ong (naast 16)</meta:user-defined>
    <dc:language>nl</dc:language>
    <meta:user-defined meta:name="OVERHEIDop.locatietype/OVERHEIDop.gebiedsmarkering">Punt</meta:user-defined>
    <meta:user-defined meta:name="DC.title">Aanvraag omgevingsvergunning Dellerweg ong (naast 16) te Som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090</meta:user-defined>
    <meta:user-defined meta:name="OVERHEIDop.GmbID/DC.identifier">gmb-2025-463090</meta:user-defined>
    <meta:user-defined meta:name="OVERHEIDop.versieInformatie"/>
  </office:meta>
</office:document-meta>
</file>