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(op de dag van de bloemencorso voor de jaren 2025-2027) voor het houden van het Corso Side Event, Heereweg 207A, 2161BE Lisse, Z2025-000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2 april 2025</text:p>
            <text:p text:style-name="common-al">Einddatum tot en met: 12 aril 2025</text:p>
            <text:p text:style-name="common-al">
            <text:span text:style-name="nadrukcur">Datum besluit: </text:span>3 februari 2025</text:p>
            <text:p text:style-name="common-al">
            <text:span text:style-name="nadrukcur">Uiterlijke datum voor bezwaar: </text:span>17 maart 2025</text:p>
            <text:p text:style-name="common-al">Kenmerk besluit: Z2025-000000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(op de dag van de bloemencorso voor de jaren 2025-2027) voor het houden van het Corso Side Event, Heereweg 207A, 2161BE Lisse, Z2025-0000002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09</meta:user-defined>
    <meta:user-defined meta:name="OVERHEIDop.GmbID/DC.identifier">gmb-2025-46309</meta:user-defined>
    <meta:user-defined meta:name="OVERHEIDop.versieInformatie"/>
  </office:meta>
</office:document-meta>
</file>