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2-4">
      <text:list-level-style-bullet text:bullet-char="•" text:level="1">
        <style:list-level-properties text:min-label-width="10mm"/>
      </text:list-level-style-bullet>
    </text:list-style>
    <text:list-style style:name="id1-3-2-1-1-11-2-4-1">
      <text:list-level-style-bullet text:bullet-char="•" text:level="1">
        <style:list-level-properties text:min-label-width="10mm"/>
      </text:list-level-style-bullet>
    </text:list-style>
    <text:list-style style:name="id1-3-2-1-1-11-2-4-2">
      <text:list-level-style-bullet text:bullet-char="•" text:level="1">
        <style:list-level-properties text:min-label-width="10mm"/>
      </text:list-level-style-bullet>
    </text:list-style>
    <text:list-style style:name="id1-3-2-1-1-11-2-4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het bouwen van een aanbouw op de verdieping en het bouwen van een dakopbouw, Pijlstraat 19, 3552XP Utrecht, GU-Z2025-003447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U-Z2025-0034473</text:p>
            <text:p text:style-name="common-al">Toelichting: het bouwen van een aanbouw op de verdieping en het bouwen van een dakopbouw</text:p>
            <text:p text:style-name="common-al">Datum ontvangst aanvraag: 22 oktober 2025</text:p>
            <text:p text:style-name="common-al">
            <text:span text:style-name="nadrukvet">Reageren op de aanvraag</text:span>
          </text:p>
            <text:p text:style-name="common-al">Binnen de wettelijke termijn neemt de gemeente een besluit over deze aanvraag. Dit is binnen 8 weken vanaf de datum van ontvangst van de aanvraag. U kunt hierboven lezen wanneer we de aanvraag hebben ontvangen.</text:p>
            <text:p text:style-name="common-al">Wilt u reageren voordat dit besluit is genomen? Doe dit dan zo snel mogelijk, zodat uw reactie ook meegenomen kan worden bij de beoordeling van de aanvraag. U kunt uw reactie sturen naar bekendmakingen@utrecht.nl. Vermeld hierbij de volgende gegevens: het kenmerk van de aanvraag, de titel van de aanvraag, uw naam, adres, telefoonnummer, en uw reactie.</text:p>
            <text:p text:style-name="common-al">U kunt op www.officiëlebekendmakingen.nl ook terugvinden of het besluit al is genomen.</text:p>
            <text:p text:style-name="common-al">
            <text:span text:style-name="nadrukvet">LET OP: de rechtsboven vermelde reactietermijn is NIET van toepassing.</text:span>
          </text:p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1">
              <text:list-item text:style-override="id1-3-2-1-1-11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1-2">
                <text:number>•</text:number>
                <text:p text:style-name="al"/>
                <text:p text:style-name="al">E-mail naar bekendmakingen@utrecht.nl de volgende gegevens:</text:p>
                <text:list text:style-name="id1-3-2-1-1-11-2-4">
                  <text:list-item text:style-override="id1-3-2-1-1-11-2-4-1">
                    <text:number>•</text:number>
                    <text:p text:style-name="al"/>
                    <text:p text:style-name="al">het kenmerk van deze aanvraag,</text:p>
                  </text:list-item>
                  <text:list-item text:style-override="id1-3-2-1-1-11-2-4-2">
                    <text:number>•</text:number>
                    <text:p text:style-name="al"/>
                    <text:p text:style-name="al">uw naam, adres en telefoonnummer,</text:p>
                  </text:list-item>
                  <text:list-item text:style-override="id1-3-2-1-1-11-2-4-3">
                    <text:number>•</text:number>
                    <text:p text:style-name="al"/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463088</text:span><text:line-break/><text:date style:data-style-name="dag" text:fixed="true" text:date-value="2025-10-27"/><text:line-break/><text:date style:data-style-name="jaar" text:fixed="true" text:date-value="2025-10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3088</text:span><text:date style:data-style-name="nicedate" text:fixed="true" text:date-value="2025-10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3088</text:span><text:date style:data-style-name="nicedate" text:fixed="true" text:date-value="2025-10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GU-Z2025-0034473</meta:user-defined>
    <meta:user-defined meta:name="DCTERMS.abstract">Toelichting: het bouwen van een aanbouw op de verdieping en het bouwen van een dakopbouw</meta:user-defined>
    <dc:language>nl</dc:language>
    <meta:user-defined meta:name="OVERHEIDop.locatietype/OVERHEIDop.gebiedsmarkering">Vlak</meta:user-defined>
    <meta:user-defined meta:name="DC.title">Aanvraag omgevingsvergunning, het bouwen van een aanbouw op de verdieping en het bouwen van een dakopbouw, Pijlstraat 19, 3552XP Utrecht, GU-Z2025-0034473</meta:user-defined>
    <meta:user-defined meta:name="OVERHEIDop.datumEindeReactietermijn">2025-12-17</meta:user-defined>
    <meta:user-defined meta:name="OVERHEIDop.terinzageleggingBG">https://jeleefomgeving.nl/inzien/002220647/11f75bc5-c088-4ae9-9487-02383ccd0905</meta:user-defined>
    <meta:user-defined meta:name="DCTERMS.W3CDTF/DCTERMS.available">2025-10-27</meta:user-defined>
    <meta:user-defined meta:name="DCTERMS.W3CDTF/OVERHEIDop.jaargang">2025</meta:user-defined>
    <meta:user-defined meta:name="OVERHEIDop.publicationIssue">463088</meta:user-defined>
    <meta:user-defined meta:name="OVERHEIDop.GmbID/DC.identifier">gmb-2025-463088</meta:user-defined>
    <meta:user-defined meta:name="OVERHEIDop.versieInformatie"/>
  </office:meta>
</office:document-meta>
</file>