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uurtseweg 73: Stacaravan als tijdelijk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117</text:p>
            <text:p text:style-name="common-al">
            <text:span text:style-name="nadrukvet">Ingekomen:</text:span> 22-10-2025</text:p>
            <text:p text:style-name="common-al">
            <text:span text:style-name="nadrukvet">Locatie:</text:span> Zuidbuurtseweg 73 2381AG Zoeterwoude</text:p>
            <text:p text:style-name="common-al">
            <text:span text:style-name="nadrukvet">Projectomschrijving:</text:span> Zuidbuurtseweg 73: Stacaravan als tijdelijke woonruimte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6308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8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-044117</meta:user-defined>
    <meta:user-defined meta:name="DCTERMS.abstract">Zuidbuurtseweg 73: Stacaravan als tijdelijk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buurtseweg 73: Stacaravan als tijdelijke woonruimt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85</meta:user-defined>
    <meta:user-defined meta:name="OVERHEIDop.GmbID/DC.identifier">gmb-2025-463085</meta:user-defined>
    <meta:user-defined meta:name="OVERHEIDop.versieInformatie"/>
  </office:meta>
</office:document-meta>
</file>