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opslag, naast A12/Parallelweg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7 oktober 2025</text:p>
            <text:p text:style-name="common-al">Activiteit: het plaatsen van opslag voor reserve onderdelen zonnepark A12</text:p>
            <text:p text:style-name="common-al">Adres: Naast A 12/Parallelweg, perceel A 7435, Bunnik</text:p>
            <text:p text:style-name="common-al">Zaaknummer: OV 1407609</text:p>
            <text:p text:style-name="common-al">Datum ontvangst aanvraag: 21 okto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6308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8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8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uwe aanvraag omgevingsvergunning, plaatsen opslag, naast A12/Parallelweg in Bunni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83</meta:user-defined>
    <meta:user-defined meta:name="OVERHEIDop.GmbID/DC.identifier">gmb-2025-463083</meta:user-defined>
    <meta:user-defined meta:name="OVERHEIDop.versieInformatie"/>
  </office:meta>
</office:document-meta>
</file>