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Zuidwendingerweg 10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omgevingsvergunning hebben geweigerd:</text:p>
            <text:p text:style-name="common-al">Verzonden op: 22 oktober 2025</text:p>
            <text:p text:style-name="common-al">Voor: het kappen van een bomen</text:p>
            <text:p text:style-name="common-al">Locatie: Zuidwendingerweg 10, 9663 AJ  Nieuwe Pekela</text:p>
            <text:p text:style-name="last-al">Datum besluit: 21 oktober 2025 (zaaknummer P2025-033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6308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8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8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P2025-0331</meta:user-defined>
    <meta:user-defined meta:name="DCTERMS.abstract">Geweigerde omgevingsvergunning voor het kappen van bomen, Zuidwendingerweg 10, Nieuwe Pekela</meta:user-defined>
    <dc:language>nl</dc:language>
    <meta:user-defined meta:name="OVERHEIDop.locatietype/OVERHEIDop.gebiedsmarkering">Adres</meta:user-defined>
    <meta:user-defined meta:name="DC.title">Geweigerde aanvraag omgevingsvergunning, Zuidwendingerweg 10, kap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3082</meta:user-defined>
    <meta:user-defined meta:name="OVERHEIDop.GmbID/DC.identifier">gmb-2025-463082</meta:user-defined>
    <meta:user-defined meta:name="OVERHEIDop.versieInformatie"/>
  </office:meta>
</office:document-meta>
</file>