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 de herfst met het hele gezin!</text:p>
      <text:section text:name="regeling_id1-3-2" text:style-name="regeling">
        <text:section text:name="aanhef_id1-3-2-1" text:style-name="aanhef">
          <text:section text:name="preambule_id1-3-2-1-1" text:style-name="preambule">
            <text:p text:style-name="al"/>
            <text:p text:style-name="al">Van 18 oktober tot en met 26 oktober 2025 kunt u meedoen aan meer dan 40 activiteiten. Daarvan zijn er 20 alleen in deze week te boeken. Het is de perfecte gelegenheid om samen de natuur in te gaan en de herfst te beleven in al haar kleuren. </text:p>
            <text:p text:style-name="al"/>
            <text:p text:style-name="al">
            <text:span text:style-name="nadrukvet">Kom naar de Beleefweek Sallandse Heuvelrug &amp; Twents Reggedal</text:span>
          </text:p>
            <text:p text:style-name="al">Trek de wandelschoenen aan voor een paddenstoelensafari, wandel met een gids door de bossen of ontdek de omgeving met GPS en een kompas. Voor de fijnproevers is er het Culinair Rondje Sallandse Heuvelrug, een fietstocht met proeverijen van lokale streekproducten. </text:p>
            <text:p text:style-name="al"/>
            <text:p text:style-name="al">
            <text:span text:style-name="nadrukvet">Er is van alles te doen voor jong en oud</text:span>
          </text:p>
            <text:p text:style-name="al"> Ook kinderen kunnen zich volop uitleven met speurtochten, boerderijbezoeken en creatieve workshops zoals dieren tekenen. Of stap aan boord van de Enterse Zomp voor een bijzondere vaartocht over de Regge. Andere hoogtepunten zijn de wildavonden, verlichte boerderijenroutes en kunstwandelingen. </text:p>
            <text:p text:style-name="al"/>
            <text:p text:style-name="al">
            <text:span text:style-name="nadrukvet">Maak mee, doe mee, vier mee </text:span>
          </text:p>
            <text:p text:style-name="al">De Beleefweek is onder andere in Hellendoorn en Rijssen-Holten. </text:p>
            <text:p text:style-name="al">Meer informatie over de Beleefweek en alle activiteiten vindt u op www.sallandseheuvelrug.nl/beleefweek.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308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8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8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3/25</meta:user-defined>
    <dc:language>nl</dc:language>
    <meta:user-defined meta:name="OVERHEIDop.locatietype/OVERHEIDop.gebiedsmarkering">Gemeente</meta:user-defined>
    <meta:user-defined meta:name="DC.title">Vier de herfst met het hele gezin!</meta:user-defined>
    <meta:user-defined meta:name="DCTERMS.W3CDTF/DCTERMS.available">2025-10-27</meta:user-defined>
    <meta:user-defined meta:name="DCTERMS.W3CDTF/OVERHEIDop.jaargang">2025</meta:user-defined>
    <meta:user-defined meta:name="OVERHEIDop.publicationIssue">463080</meta:user-defined>
    <meta:user-defined meta:name="OVERHEIDop.GmbID/DC.identifier">gmb-2025-463080</meta:user-defined>
    <meta:user-defined meta:name="OVERHEIDop.versieInformatie"/>
  </office:meta>
</office:document-meta>
</file>