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dakkapel aan de achterzijde op de locatie Sluisweg 78 te Hardinxveld-Giessendam zaaknummer 900352602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aanbouw en een dakkapel aan de achterzijde op de locatie Sluisweg 7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6307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7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7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anbouw en een dakkapel aan de achterzijde op de locatie Sluisweg 78 te Hardinxveld-Giessendam zaaknummer 9003526027</meta:user-defined>
    <meta:user-defined meta:name="DCTERMS.W3CDTF/DCTERMS.available">2025-10-27</meta:user-defined>
    <meta:user-defined meta:name="DCTERMS.W3CDTF/OVERHEIDop.jaargang">2025</meta:user-defined>
    <meta:user-defined meta:name="OVERHEIDop.publicationIssue">463078</meta:user-defined>
    <meta:user-defined meta:name="OVERHEIDop.GmbID/DC.identifier">gmb-2025-463078</meta:user-defined>
    <meta:user-defined meta:name="OVERHEIDop.versieInformatie"/>
  </office:meta>
</office:document-meta>
</file>