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vennelaan 17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21-10-2025 een aanvraag voor een omgevingsvergunning is ingediend voor:</text:p>
            <text:p text:style-name="common-al">- <text:span text:style-name="nadrukvet">Avennelaan 17 te Someren</text:span>, inzake het vervangen van een raamkozijn door een deurkozijn en het plaatsen van een hekwerk t.b.v. een buitenterrein, beide aan de voorzijde van de kinderopvang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6307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07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07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7200789618</meta:user-defined>
    <meta:user-defined meta:name="DCTERMS.abstract">Vervangen raamkozijn door deurkozijn en plaatsen hekwerk t.b.v. buitenterrein kinderopvang Avennelaan 17 </meta:user-defined>
    <dc:language>nl</dc:language>
    <meta:user-defined meta:name="OVERHEIDop.locatietype/OVERHEIDop.gebiedsmarkering">Punt</meta:user-defined>
    <meta:user-defined meta:name="DC.title">Aanvraag omgevingsvergunning Avennelaan 17 te Somer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3077</meta:user-defined>
    <meta:user-defined meta:name="OVERHEIDop.GmbID/DC.identifier">gmb-2025-463077</meta:user-defined>
    <meta:user-defined meta:name="OVERHEIDop.versieInformatie"/>
  </office:meta>
</office:document-meta>
</file>