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schuiframen in kozijnen aan de voorgevel op de beganegrond, Oudegracht 312E, 3511PK Utrecht, GU-Z2025-003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31</text:p>
            <text:p text:style-name="common-al">Toelichting: het herstellen van de schuiframen in kozijnen aan de voorgevel op de beganegrond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0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531</meta:user-defined>
    <meta:user-defined meta:name="DCTERMS.abstract">Toelichting: het herstellen van de schuiframen in kozijnen aan de voorgevel op de beganegrond</meta:user-defined>
    <dc:language>nl</dc:language>
    <meta:user-defined meta:name="OVERHEIDop.locatietype/OVERHEIDop.gebiedsmarkering">Vlak</meta:user-defined>
    <meta:user-defined meta:name="DC.title">Aanvraag omgevingsvergunning, het herstellen van de schuiframen in kozijnen aan de voorgevel op de beganegrond, Oudegracht 312E, 3511PK Utrecht, GU-Z2025-0034531</meta:user-defined>
    <meta:user-defined meta:name="OVERHEIDop.datumEindeReactietermijn">2025-12-17</meta:user-defined>
    <meta:user-defined meta:name="OVERHEIDop.terinzageleggingBG">https://jeleefomgeving.nl/inzien/002220647/285eef2a-187c-4f68-813f-7238469e07f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74</meta:user-defined>
    <meta:user-defined meta:name="OVERHEIDop.GmbID/DC.identifier">gmb-2025-463074</meta:user-defined>
    <meta:user-defined meta:name="OVERHEIDop.versieInformatie"/>
  </office:meta>
</office:document-meta>
</file>