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van de beslistermijn voor het verwijderen van een draagmuur aan Jan David Zocherstraat 28 4827JC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eda heeft een aanvraag voor een omgevingsvergunning ontvangen. De omgevingsvergunning is aangevraagd voor de volgende activiteit:</text:p>
            <text:p text:style-name="common-al">- Technische bouwactiviteit</text:p>
            <text:p text:style-name="common-al">De gemeente Breda heeft op 23-10-2025 besloten om de beslistermijn te verlengen voor een periode van 6 weken. Tegen het verleng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169" xlink:type="simple">website van de gemeente Breda</text:a>. Klik hier aan ‘vraag over een aangevraagde omgevingsvergunning of ingediend initiatiefplan’. Houd het kenmerk van de aanvraag bij de hand, het kenmerk van deze aanvraag is: Z2025-005830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63071</text:span><text:line-break/><text:date style:data-style-name="dag" text:fixed="true" text:date-value="2025-10-27"/><text:line-break/><text:date style:data-style-name="jaar" text:fixed="true" text:date-value="2025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3071</text:span><text:date style:data-style-name="nicedate" text:fixed="true" text:date-value="2025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5830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van de beslistermijn voor het verwijderen van een draagmuur aan Jan David Zocherstraat 28 4827JC Breda</meta:user-defined>
    <meta:user-defined meta:name="DCTERMS.W3CDTF/DCTERMS.available">2025-10-27</meta:user-defined>
    <meta:user-defined meta:name="DCTERMS.W3CDTF/OVERHEIDop.jaargang">2025</meta:user-defined>
    <meta:user-defined meta:name="OVERHEIDop.publicationIssue">463071</meta:user-defined>
    <meta:user-defined meta:name="OVERHEIDop.GmbID/DC.identifier">gmb-2025-463071</meta:user-defined>
    <meta:user-defined meta:name="OVERHEIDop.versieInformatie"/>
  </office:meta>
</office:document-meta>
</file>