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en wijzigen van de woning, Lelie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oktober 2025 een Omgevingsvergunning verleend voor de aanvraag met zaaknummer Z2025-00000947 op locatie Leliestraat 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uitbreiden en wijzig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3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30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47</meta:user-defined>
    <meta:user-defined meta:name="DCTERMS.abstract">Betreft:  besluit op locatie Leliestraat 1 te Volendam</meta:user-defined>
    <dc:language>nl</dc:language>
    <meta:user-defined meta:name="DC.title">Toestemming voor het uitbreiden en wijzigen van de woning, Leliestraat 1 te Volendam</meta:user-defined>
    <meta:user-defined meta:name="OVERHEIDop.datumEindeReactietermijn">2025-12-04</meta:user-defined>
    <meta:user-defined meta:name="OVERHEIDop.terinzageleggingBG">https://jeleefomgeving.nl/inzien/855928955/deb4ce5b-6eb9-49e1-9707-d1e35ca8a6c1</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28</meta:user-defined>
    <meta:user-defined meta:name="OVERHEIDop.publicationIssue">463068</meta:user-defined>
    <meta:user-defined meta:name="OVERHEIDop.GmbID/DC.identifier">gmb-2025-463068</meta:user-defined>
    <meta:user-defined meta:name="OVERHEIDop.versieInformatie"/>
  </office:meta>
</office:document-meta>
</file>