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chuttevaerstraat 42, 8471ZZ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heeft de gemeente een melding ontvangen voor activiteiten waarvoor geen vergunningplicht geldt op de locatie Schuttevaerstraat 42, 8471ZZ Wolvega. De melding is geregistreerd onder zaaknummer Z2025-00005956. De melding betreft:</text:p>
            <text:p text:style-name="common-al">Graven in bodem met een kwaliteit boven de interventiewaarde bodemkwaliteit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306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6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6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95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Schuttevaerstraat 42, 8471ZZ Wolvega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63</meta:user-defined>
    <meta:user-defined meta:name="OVERHEIDop.GmbID/DC.identifier">gmb-2025-463063</meta:user-defined>
    <meta:user-defined meta:name="OVERHEIDop.versieInformatie"/>
  </office:meta>
</office:document-meta>
</file>