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exploiteren van een tijdelijke terras thv nr Voorstraat 195 op de locatie Voorstraat 195 te Dordrecht zaaknummer Z-25-45763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exploiteren van een tijdelijke terras thv nr Voorstraat 195 op de locatie Voorstraat 195 te Dordrecht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3 maart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6306</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06</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06</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exploiteren van een tijdelijke terras thv nr Voorstraat 195 op de locatie Voorstraat 195 te Dordrecht zaaknummer Z-25-457630</meta:user-defined>
    <meta:user-defined meta:name="DCTERMS.W3CDTF/DCTERMS.available">2025-02-05</meta:user-defined>
    <meta:user-defined meta:name="DCTERMS.W3CDTF/OVERHEIDop.jaargang">2025</meta:user-defined>
    <meta:user-defined meta:name="OVERHEIDop.publicationIssue">46306</meta:user-defined>
    <meta:user-defined meta:name="OVERHEIDop.GmbID/DC.identifier">gmb-2025-46306</meta:user-defined>
    <meta:user-defined meta:name="OVERHEIDop.versieInformatie"/>
  </office:meta>
</office:document-meta>
</file>