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quila 18, 5505V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Veldhoven een aanvraag omgevingsvergunning ontvangen.</text:p>
            <text:p text:style-name="common-al">De aanvraag betreft de locatie Aquila 18, 5505VJ te Veldhoven en heeft als omschrijving het verwijderen van draagmuren.</text:p>
            <text:p text:style-name="common-al">De aanvraag is geregistreerd onder zaaknummer VHZ2025-0178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30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84</meta:user-defined>
    <meta:user-defined meta:name="DCTERMS.abstract">verwijderen van draag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quila 18, 5505VJ te Veld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58</meta:user-defined>
    <meta:user-defined meta:name="OVERHEIDop.GmbID/DC.identifier">gmb-2025-463058</meta:user-defined>
    <meta:user-defined meta:name="OVERHEIDop.versieInformatie"/>
  </office:meta>
</office:document-meta>
</file>