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schoorsteen en schouw, keuken, badkamer, dak., Dijksestraat 36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melding ontvangen waarvoor geen vergunningsplicht geldt voor de locatie Dijksestraat 36, 6942GD Didam. De melding is geregistreerd onder zaaknummer Z2025-000016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30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37</meta:user-defined>
    <meta:user-defined meta:name="DCTERMS.abstract">Betreft: melding op locatie Dijksestraat 36, 6942GD Didam</meta:user-defined>
    <dc:language>nl</dc:language>
    <meta:user-defined meta:name="OVERHEIDop.locatietype/OVERHEIDop.gebiedsmarkering">Vlak</meta:user-defined>
    <meta:user-defined meta:name="DC.title">Melding het slopen van de schoorsteen en schouw, keuken, badkamer, dak., Dijksestraat 36, 6942GD Di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55</meta:user-defined>
    <meta:user-defined meta:name="OVERHEIDop.GmbID/DC.identifier">gmb-2025-463055</meta:user-defined>
    <meta:user-defined meta:name="OVERHEIDop.versieInformatie"/>
  </office:meta>
</office:document-meta>
</file>