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venement Pleinfestein op zaterdag 15 november 2025 van 19.00 uur tot 01:00 uur de volgende dag op het grasveld aan de Bengele t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zij een evenementenvergunning heeft verleend voor het evenement Pleinfestein op zaterdag 15 november 2025 van 19.00 uur tot 01:00 uur de volgende dag op het grasveld aan de Bengele, Nederweert.</text:p>
            <text:p text:style-name="common-al">
            <text:span text:style-name="nadrukvet">Activiteit(en):</text:span>
          </text:p>
            <text:p text:style-name="common-al">Plaatsen tent en foodtrucks. Het vieren van de opening van het carnavalsseizoen met muziek en entertainment. </text:p>
            <text:p text:style-name="common-al">
            <text:span text:style-name="nadrukvet">Kenmerk:</text:span>
          </text:p>
            <text:p text:style-name="common-al">Z/25/128793</text:p>
            <text:p text:style-name="common-al">
            <text:span text:style-name="nadrukvet">Datum bekendmaking besluit:</text:span>
          </text:p>
            <text:p text:style-name="common-al">28 oktober 2025</text:p>
            <text:p text:style-name="common-al">
            <text:span text:style-name="nadrukvet">Bent u het niet eens met dit besluit?</text:span>
          </text:p>
            <text:p text:style-name="last-al">U kunt de stukken inzien binnen zes weken na de dag van publicatie, van 28 oktober tot 9 december 2025 op afspraak bij de centrale klantenbalie. Het instellen van bezwaar is vanaf de dag na terinzagelegging tot 9 december 2025 mogelijk voor belanghebbenden bij de burgemeester van Nederweert, postbus 2728, 6030 AA Nederweert. U kunt gelijktijdig vragen om een voorlopige voorziening bij de voorzieningenrechter van Rechtbank Limburg. Dit kan ook digitaal via <text:a xlink:href="http://loket.rechtspraak.nl/bestuursrecht" xlink:type="simple"><text:span text:style-name="nadrukondlijn">http://loket.rechtspraak.nl/bestuursrecht</text:span></text:a>. Daarvoor moet u wel beschikken over een elektronische handtekening (DigiD). Raadpleeg deze bekendmaking op onze website. Bellen mag ook met een medewerk(st)er van het team AJBZ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63054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05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05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/25/128793</meta:user-defined>
    <dc:language>nl</dc:language>
    <meta:user-defined meta:name="OVERHEIDop.locatietype/OVERHEIDop.gebiedsmarkering">Weg</meta:user-defined>
    <meta:user-defined meta:name="DC.title">Toestemming voor het evenement Pleinfestein op zaterdag 15 november 2025 van 19.00 uur tot 01:00 uur de volgende dag op het grasveld aan de Bengele te Nederweert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3054</meta:user-defined>
    <meta:user-defined meta:name="OVERHEIDop.GmbID/DC.identifier">gmb-2025-463054</meta:user-defined>
    <meta:user-defined meta:name="OVERHEIDop.versieInformatie"/>
  </office:meta>
</office:document-meta>
</file>