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 (MBA) op locatie Op der Welsch 2, 6286 CJ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5 heeft de gemeente Gulpen-Wittem een melding ontvangen voor mechanisch en thermisch bewerken van metalen op grond van het Besluit activiteiten leefomgeving. De melding is geregistreerd onder Z2025-00000695.</text:p>
            <text:p text:style-name="common-al">Het betreft de onderstaande millieubelastende activiteit (MBA) die niet vergunningsplichtig is:</text:p>
            <text:list text:style-name="id1-3-2-1-1-3">
              <text:list-item text:style-override="id1-3-2-1-1-3-1">
                <text:number>•</text:number>
                <text:p text:style-name="al">Mechanisch en thermisch bewerken van metalen</text:p>
              </text:list-item>
            </text:list>
            <text:p text:style-name="common-al">Omdat het een melding betreft kunt u geen zienswijze of bezwaar indienen.</text:p>
            <text:p text:style-name="common-al">
            <text:span text:style-name="nadrukvet">Heeft u vragen over de melding?</text:span>
          </text:p>
            <text:p text:style-name="last-al">Hiervoor kunt u bellen met het Klant Contact Centrum van de gemeente. Dit kan via het telefoonnummer 043 – 8800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63048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48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ulpen-Wittem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0695</meta:user-defined>
    <meta:user-defined meta:name="DCTERMS.abstract">Betreft: Melding op locatie Op der Welsch 2, 6286 CJ Wittem</meta:user-defined>
    <dc:language>nl</dc:language>
    <meta:user-defined meta:name="OVERHEIDop.locatietype/OVERHEIDop.gebiedsmarkering">Vlak</meta:user-defined>
    <meta:user-defined meta:name="DC.title">Melding Milieubelastende Activiteit (MBA) op locatie Op der Welsch 2, 6286 CJ Witt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48</meta:user-defined>
    <meta:user-defined meta:name="OVERHEIDop.GmbID/DC.identifier">gmb-2025-463048</meta:user-defined>
    <meta:user-defined meta:name="OVERHEIDop.versieInformatie"/>
  </office:meta>
</office:document-meta>
</file>