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enestetlaan 18 3768GJ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een aanvraag ontvangen voor een omgevingsvergunning voor het kappen van een den in de achtertuin op locatie de Genestetlaan 18 3768GJ Soest.</text:p>
            <text:p text:style-name="common-al">De aanvraag is geregistreerd onder zaaknummer 132283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0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2835</meta:user-defined>
    <meta:user-defined meta:name="DCTERMS.abstract">kappen van een 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Genestetlaan 18 3768GJ Soest, kappen van een den in de achtertuin</meta:user-defined>
    <meta:user-defined meta:name="DCTERMS.W3CDTF/DCTERMS.available">2025-10-27</meta:user-defined>
    <meta:user-defined meta:name="DCTERMS.W3CDTF/OVERHEIDop.jaargang">2025</meta:user-defined>
    <meta:user-defined meta:name="OVERHEIDop.publicationIssue">463045</meta:user-defined>
    <meta:user-defined meta:name="OVERHEIDop.GmbID/DC.identifier">gmb-2025-463045</meta:user-defined>
    <meta:user-defined meta:name="OVERHEIDop.versieInformatie"/>
  </office:meta>
</office:document-meta>
</file>