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8-2025 Gereserveerde gehandicaptenparkeerplaats Oude Kruisstraat 28a Rossum</text:p>
            <text:p text:style-name="tussenkopcur">Datum besluit: 22 oktober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kenteken op de Oude Kruisstraat ter hoogte van 28a te Rossum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Het huidige algemene gehandicaptenparkeervak daarmee vervalt.</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Oude Kruisstraat te Rossum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8-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30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Oude Kruisstraat nabij 28a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8-2025</meta:user-defined>
    <meta:user-defined meta:name="DCTERMS.abstract">Het inrichten van een parkeervak ten behoeve van een gehandicapten parkeerplaats op kenteken. Dit vak is uitsluitend bedoeld voor het voertuig met genoem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0-27</meta:user-defined>
    <meta:user-defined meta:name="OVERHEIDop.externeBijlage">VKB38-2025 situatieschets|exb-2025-38527</meta:user-defined>
    <meta:user-defined meta:name="DCTERMS.W3CDTF/OVERHEIDop.jaargang">2025</meta:user-defined>
    <meta:user-defined meta:name="OVERHEIDop.publicationIssue">463042</meta:user-defined>
    <meta:user-defined meta:name="OVERHEIDop.GmbID/DC.identifier">gmb-2025-463042</meta:user-defined>
    <meta:user-defined meta:name="OVERHEIDop.versieInformatie"/>
  </office:meta>
</office:document-meta>
</file>