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stwandeling op 20 december 2025, Start en finish aan het Zomerpark 2, 2151 HA, te Nieuw-Vennep, verzenddatum 22-10-2025, zaaknummer 12527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303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erstwandeling op 20 december 2025, Start en finish aan het Zomerpark 2, 2151 HA, te Nieuw-Vennep, verzenddatum 22-10-2025, zaaknummer 12527965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37</meta:user-defined>
    <meta:user-defined meta:name="OVERHEIDop.GmbID/DC.identifier">gmb-2025-463037</meta:user-defined>
    <meta:user-defined meta:name="OVERHEIDop.versieInformatie"/>
  </office:meta>
</office:document-meta>
</file>