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trapgat en het verwijderen van een draagmuur op de locatie Adolf van Nassaustraat 8 te Dordrecht zaaknummer 9003Z-25-469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de trapgat en het verwijderen van een draagmuur op de locatie Adolf van Nassau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trapgat en het verwijderen van een draagmuur op de locatie Adolf van Nassaustraat 8 te Dordrecht zaaknummer 9003Z-25-469557</meta:user-defined>
    <meta:user-defined meta:name="DCTERMS.W3CDTF/DCTERMS.available">2025-10-27</meta:user-defined>
    <meta:user-defined meta:name="DCTERMS.W3CDTF/OVERHEIDop.jaargang">2025</meta:user-defined>
    <meta:user-defined meta:name="OVERHEIDop.publicationIssue">463035</meta:user-defined>
    <meta:user-defined meta:name="OVERHEIDop.GmbID/DC.identifier">gmb-2025-463035</meta:user-defined>
    <meta:user-defined meta:name="OVERHEIDop.versieInformatie"/>
  </office:meta>
</office:document-meta>
</file>