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3 vlaggenmasten aan Riethil 1 482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3 vlaggenmasten aan Riethil 1 4825AP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11-09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44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03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3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87</meta:user-defined>
    <meta:user-defined meta:name="DCTERMS.abstract">het plaatsen van 3 vlaggenmas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3 vlaggenmasten aan Riethil 1 4825AP Bred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34</meta:user-defined>
    <meta:user-defined meta:name="OVERHEIDop.GmbID/DC.identifier">gmb-2025-463034</meta:user-defined>
    <meta:user-defined meta:name="OVERHEIDop.versieInformatie"/>
  </office:meta>
</office:document-meta>
</file>