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45, 1231C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anuari 2025 een aanvraag omgevingsvergunning ontvangen voor het vervangen van de condensor op het dak op Nootweg 45, 1231CR Loosdrecht. De aanvraag is geregistreerd onder zaaknummer Z2025-0000010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10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3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3</meta:user-defined>
    <meta:user-defined meta:name="DCTERMS.abstract">Betreft: Aanvraag op locatie Nootweg 45, 1231CR Loosdrecht startdatum: 24 januar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ootweg 45, 1231CR Loosdrecht</meta:user-defined>
    <meta:user-defined meta:name="DCTERMS.W3CDTF/DCTERMS.available">2025-02-05</meta:user-defined>
    <meta:user-defined meta:name="DCTERMS.W3CDTF/OVERHEIDop.jaargang">2025</meta:user-defined>
    <meta:user-defined meta:name="OVERHEIDop.publicationIssue">46302</meta:user-defined>
    <meta:user-defined meta:name="OVERHEIDop.GmbID/DC.identifier">gmb-2025-46302</meta:user-defined>
    <meta:user-defined meta:name="OVERHEIDop.versieInformatie"/>
  </office:meta>
</office:document-meta>
</file>