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.h.v. Het Gewad 2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5 heeft de gemeente Veldhoven een aanvraag omgevingsvergunning ontvangen.</text:p>
            <text:p text:style-name="common-al">De aanvraag betreft de locatie ter hoogte van Het Gewad 2 te Veldhoven en heeft als omschrijving het verbreden van de bestaande brug over de Gender.</text:p>
            <text:p text:style-name="common-al">De aanvraag is geregistreerd onder zaaknummer VHZ2025-01777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301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1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1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777</meta:user-defined>
    <meta:user-defined meta:name="DCTERMS.abstract">verbreden van de bestaande brug over de Gen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.h.v. Het Gewad 2 te Veldhov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18</meta:user-defined>
    <meta:user-defined meta:name="OVERHEIDop.GmbID/DC.identifier">gmb-2025-463018</meta:user-defined>
    <meta:user-defined meta:name="OVERHEIDop.versieInformatie"/>
  </office:meta>
</office:document-meta>
</file>