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Julianapark 1 te Hoor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oktober 2025 namens Gemeente Hoorn een volledige melding ontvangen van een ontwikkeling aan Julianapark 1 te Hoorn. Het gaat over het herindelen van het parkeerterrein, het vervangen van asfalt door klinkerbestrating en het vernieuwen van de E-bekabeling, riool en water onder het parkeerterrein.. De melding heeft het kenmerk OMG-066950/DMSZ25-080464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6950/DMSZ25-0804643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01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950/DMSZ25-0804643</meta:user-defined>
    <dc:language>nl</dc:language>
    <meta:user-defined meta:name="OVERHEIDop.locatietype/OVERHEIDop.gebiedsmarkering">Lijn</meta:user-defined>
    <meta:user-defined meta:name="DC.title">Melding ontvangen voor Julianapark 1 te Hoorn (Graven in bodem boven interventiewaarde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16</meta:user-defined>
    <meta:user-defined meta:name="OVERHEIDop.GmbID/DC.identifier">gmb-2025-463016</meta:user-defined>
    <meta:user-defined meta:name="OVERHEIDop.versieInformatie"/>
  </office:meta>
</office:document-meta>
</file>