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– verlenging van de verlichtings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 tot en met 7 november 2025 tot uiterlijk 00:30</text:p>
            <text:p text:style-name="common-al">Locatie/adres  : Twiskeweg 99 Oostzaan</text:p>
            <text:p text:style-name="common-al">Verzenddatum  : 23 oktober 2025</text:p>
            <text:p text:style-name="common-al">Datum melding vergunning     : 24 september 2025</text:p>
            <text:p text:style-name="common-al">Zaaknummer  : 1880325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30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80325</meta:user-defined>
    <dc:language>nl</dc:language>
    <meta:user-defined meta:name="OVERHEIDop.locatietype/OVERHEIDop.gebiedsmarkering">Adres</meta:user-defined>
    <meta:user-defined meta:name="DC.title">Incidentele festiviteiten – verlenging van de verlichtingstij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11</meta:user-defined>
    <meta:user-defined meta:name="OVERHEIDop.GmbID/DC.identifier">gmb-2025-463011</meta:user-defined>
    <meta:user-defined meta:name="OVERHEIDop.versieInformatie"/>
  </office:meta>
</office:document-meta>
</file>