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Raadhuisstraat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5 heeft de gemeente een aanvraag ontvangen voor het wijzigen van het gebruik ten behoeve van een permanent terras voor het Vestinghotel op locatie nabij Raadhuisstraat 1 in Naarden. De aanvraag is geregistreerd onder zaaknummer Z2025-000020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0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057</meta:user-defined>
    <meta:user-defined meta:name="DCTERMS.abstract">Betreft: Aanvraag op locatie nabij Raadhuisstraat 1 in Naarden</meta:user-defined>
    <dc:language>nl</dc:language>
    <meta:user-defined meta:name="OVERHEIDop.locatietype/OVERHEIDop.gebiedsmarkering">Vlak</meta:user-defined>
    <meta:user-defined meta:name="DC.title">Aanvraag omgevingsvergunning nabij Raadhuisstraat 1 in Naar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09</meta:user-defined>
    <meta:user-defined meta:name="OVERHEIDop.GmbID/DC.identifier">gmb-2025-463009</meta:user-defined>
    <meta:user-defined meta:name="OVERHEIDop.versieInformatie"/>
  </office:meta>
</office:document-meta>
</file>