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voor een loterij op 8-11-2025 van muziekvereniging Excelsior op de locatie Meidoornstraat 7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heeft de gemeente een aanvraag ontvangen voor een loterijvergunning voor een loterij op 8-11-2025 van muziekvereniging Excelsior op de locatie Meidoornstraat 7, Bergambacht. De aanvraag is geregistreerd onder zaaknummer 193117421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300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42105</meta:user-defined>
    <dc:language>nl</dc:language>
    <meta:user-defined meta:name="OVERHEIDop.locatietype/OVERHEIDop.gebiedsmarkering">Vlak</meta:user-defined>
    <meta:user-defined meta:name="DC.title">Kennisgeving ontvangst aanvraag voor een loterijvergunning voor een loterij op 8-11-2025 van muziekvereniging Excelsior op de locatie Meidoornstraat 7, Bergambach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07</meta:user-defined>
    <meta:user-defined meta:name="OVERHEIDop.GmbID/DC.identifier">gmb-2025-463007</meta:user-defined>
    <meta:user-defined meta:name="OVERHEIDop.versieInformatie"/>
  </office:meta>
</office:document-meta>
</file>