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0f9a42-89b2-4b1a-a521-be82c15bee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nabij Vondelstraat 73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aanwijzen en inrichten van een gereserveerde gehandicaptenparkeerplaats op kenteken nabij Vondelstraat 73. Met dit besluit wordt de maatregel bekrachtigd.</text:p>
            <text:p text:style-name="al"/>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De volgende overwegingen liggen ten grondslag aan dit verkeersbesluit:</text:p>
            <text:list text:style-name="id1-3-2-1-1-13">
              <text:list-item text:style-override="id1-3-2-1-1-13-1">
                <text:number>•</text:number>
                <text:p text:style-name="al">Het verzoek voor het aanwijzen en inrichten van een gehandicaptenparkeerplaats op kenteken is getoetst aan de beleidsregel ‘Gereserveerde gehandicaptenparkeerplaatsen’. In de beleidsregel zijn de volgende punten opgenomen, waar de aanvrager aan voldoet:</text:p>
              </text:list-item>
              <text:list-item text:style-override="id1-3-2-1-1-13-2">
                <text:number>•</text:number>
                <text:p text:style-name="al">De aanvrager is in het bezit van een Gehandicaptenparkeerkaart voor bestuurders;</text:p>
              </text:list-item>
              <text:list-item text:style-override="id1-3-2-1-1-13-3">
                <text:number>•</text:number>
                <text:p text:style-name="al">De aanvrager beschikt niet over een parkeermogelijkheid op eigen terrein.</text:p>
              </text:list-item>
              <text:list-item text:style-override="id1-3-2-1-1-13-4">
                <text:number>•</text:number>
                <text:p text:style-name="al">Bij de woning is een garage aan de achterzijde van het huis voorhanden. Er is een advies van een specialist aanwezig om af te wijken van de procedure en de gehandicaptenparkeerplaats aan de voorzijde van de woning te situeren.</text:p>
              </text:list-item>
              <text:list-item text:style-override="id1-3-2-1-1-13-5">
                <text:number>•</text:number>
                <text:p text:style-name="al">Het voor de gebruikers van de gereserveerde gehandicaptenparkeerplaats wenselijk en/of noodzakelijk is loopafstanden zo beperkt mogelijk te houden, waardoor gekozen is voor de dichtstbijzijnde beschikbare plaat.;</text:p>
              </text:list-item>
              <text:list-item text:style-override="id1-3-2-1-1-13-6">
                <text:number>•</text:number>
                <text:p text:style-name="al">In het kader van de handhaving van de betreffende verkeersmaatregelen wordt dit besluit ook genomen voor de openbare orde, (verkeers-)veiligheid en leefbaarheid.</text:p>
              </text:list-item>
            </text:list>
            <text:p text:style-name="al"/>
            <text:p text:style-name="al"/>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9">
              <text:list-item text:style-override="id1-3-2-1-1-19-1">
                <text:number>•</text:number>
                <text:p text:style-name="al">het beschermen van de weggebruikers en de passagiers;</text:p>
              </text:list-item>
              <text:list-item text:style-override="id1-3-2-1-1-19-2">
                <text:number>•</text:number>
                <text:p text:style-name="al">het in stand houden van de weg en het waarborgen van de bruikbaarheid daarvan;</text:p>
              </text:list-item>
            </text:list>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Aan deze criteria wordt voldaan.</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28">
              <text:list-item text:style-override="id1-3-2-1-1-28-1">
                <text:number>1.</text:number>
                <text:p text:style-name="al">Door het plaatsen van het bord E6, conform Bijlage 1 van het RVV 1990, nabij Vondelstraat 73 een gehandicaptenparkeerplaats aan te wijzen;</text:p>
              </text:list-item>
              <text:list-item text:style-override="id1-3-2-1-1-28-2">
                <text:number>2.</text:number>
                <text:p text:style-name="al">Door het plaatsen van het onderbord OB309 nabij Vondelstraat 73 deze plek specifiek op kenteken aan te wijzen als gereserveerde gehandicaptenparkeerplaats;</text:p>
              </text:list-item>
              <text:list-item text:style-override="id1-3-2-1-1-28-3">
                <text:number>3.</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28-4">
                <text:number>4.</text:number>
                <text:p text:style-name="al">een en ander overeenkomstig is met de bij dit verkeersbesluit behorende situatietekening met tekeningnummer CT-V-Vondelstraat73, d.d. 16-09-2025.</text:p>
              </text:list-item>
            </text:list>
            <text:p text:style-name="al"/>
            <text:p text:style-name="al"/>
            <text:p text:style-name="al"/>
            <text:p text:style-name="al">
            <text:span text:style-name="nadrukvet">Situatietekening</text:span>
          </text:p>
            <text:p text:style-name="al">
            <draw:frame><draw:text-box><text:section text:name="plaatje_id1-3-2-1-1-33-1" text:style-name="plaatje">
              <text:p text:style-name="illustratie_id1-3-2-1-1-33-1-1"><draw:frame draw:style-name="illustratie_id1-3-2-1-1-33-1-1" text:anchor-type="paragraph" svg:width="79.1mm" svg:height="55.9mm"><draw:image xlink:href="Pictures/Afbeelding1i1e0f9a42-89b2-4b1a-a521-be82c15bee53.png" xlink:type="simple"/></draw:frame></text:p>
            </text:section></draw:text-box></draw:frame>
          </text:p>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9-10-2025</text:p>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2">
              <text:list-item text:style-override="id1-3-2-1-1-62-1">
                <text:number>•</text:number>
                <text:p text:style-name="al">uw naam en adres;</text:p>
              </text:list-item>
              <text:list-item text:style-override="id1-3-2-1-1-62-2">
                <text:number>•</text:number>
                <text:p text:style-name="al">de datum waarop u de brief stuurt;</text:p>
              </text:list-item>
              <text:list-item text:style-override="id1-3-2-1-1-62-3">
                <text:number>•</text:number>
                <text:p text:style-name="al">met welk besluit u het niet eens bent;</text:p>
              </text:list-item>
              <text:list-item text:style-override="id1-3-2-1-1-62-4">
                <text:number>•</text:number>
                <text:p text:style-name="al">waarom u het daarmee niet eens bent;</text:p>
              </text:list-item>
              <text:list-item text:style-override="id1-3-2-1-1-62-5">
                <text:number>•</text:number>
                <text:p text:style-name="al">uw handtekening;</text:p>
              </text:list-item>
              <text:list-item text:style-override="id1-3-2-1-1-62-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30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Gereserveerde gehandicaptenparkeerplaats nabij Vondelstraat 73 - Vondelstraat 73</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92157 </meta:user-defined>
    <meta:user-defined meta:name="DCTERMS.abstract">Verkeersbesluit Gereserveerde gehandicaptenparkeerplaats nabij Vondelstraat 73</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nabij Vondelstraat 73</meta:user-defined>
    <meta:user-defined meta:name="DCTERMS.W3CDTF/DCTERMS.available">2025-10-29</meta:user-defined>
    <meta:user-defined meta:name="OVERHEIDop.externeBijlage">CT-V-Vondelstraat 73|exb-2025-38525</meta:user-defined>
    <meta:user-defined meta:name="DCTERMS.W3CDTF/OVERHEIDop.jaargang">2025</meta:user-defined>
    <meta:user-defined meta:name="OVERHEIDop.publicationIssue">463003</meta:user-defined>
    <meta:user-defined meta:name="OVERHEIDop.GmbID/DC.identifier">gmb-2025-463003</meta:user-defined>
    <meta:user-defined meta:name="OVERHEIDop.versieInformatie"/>
  </office:meta>
</office:document-meta>
</file>