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8 appartementen , Langstraat 21A, 21B,21C en 21D, 23A,23B,23C en 23D, 25, 25A, 27, 27A, 29 en 2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18 appartementen  op de locatie Langstraat 21A, 21B,21C en 21D, 23A,23B,23C en 23D, 25, 25A, 27, 27A, 29 en 29A Weert (V). De aanvraag om omgevingsvergunning is ontvangen op 19 december 2024 en is geregistreerd onder zaaknummer Z2024-000030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10</meta:user-defined>
    <meta:user-defined meta:name="DCTERMS.abstract">Betreft: Aanvraag op locatie Langstraat 21A, 21B,21C en 21D, 23A,23B,23C en 23D, 25, 25A, 27, 27A, 29 en 29A Weert (V)</meta:user-defined>
    <dc:language>nl</dc:language>
    <meta:user-defined meta:name="OVERHEIDop.locatietype/OVERHEIDop.gebiedsmarkering">Vlak</meta:user-defined>
    <meta:user-defined meta:name="DC.title">Aanvraag Omgevingsvergunning voor het realiseren van 18 appartementen , Langstraat 21A, 21B,21C en 21D, 23A,23B,23C en 23D, 25, 25A, 27, 27A, 29 en 29A Weert (V)</meta:user-defined>
    <meta:user-defined meta:name="DCTERMS.W3CDTF/DCTERMS.available">2025-01-06</meta:user-defined>
    <meta:user-defined meta:name="DCTERMS.W3CDTF/OVERHEIDop.jaargang">2025</meta:user-defined>
    <meta:user-defined meta:name="OVERHEIDop.publicationIssue">4630</meta:user-defined>
    <meta:user-defined meta:name="OVERHEIDop.GmbID/DC.identifier">gmb-2025-4630</meta:user-defined>
    <meta:user-defined meta:name="OVERHEIDop.versieInformatie"/>
  </office:meta>
</office:document-meta>
</file>