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bestaande gevelreclame van MiO Lunchroom naar Lotus Fresh Pasta &amp; Pizza, Haarlemmerstraat 86 2312G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05172</text:p>
            <text:p text:style-name="common-al">
            <text:span text:style-name="nadrukvet">Ingekomen:</text:span> 22-10-2025</text:p>
            <text:p text:style-name="common-al">
            <text:span text:style-name="nadrukvet">Locatie:</text:span> Haarlemmerstraat 86 2312G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05172" xlink:type="simple">publicatiesomgevingsvergunningen@leiden.nl</text:a> de volgende gegevens:</text:p>
            <text:p text:style-name="common-al">-het kenmerk van de aanvraag: Z/25/390517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62999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99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99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/25/3905172</meta:user-defined>
    <meta:user-defined meta:name="DCTERMS.abstract">vervangen bestaande gevelreclame van MiO Lunchroom naar Lotus Fresh Pasta &amp; Pizz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bestaande gevelreclame van MiO Lunchroom naar Lotus Fresh Pasta &amp; Pizza, Haarlemmerstraat 86 2312GD Leiden</meta:user-defined>
    <meta:user-defined meta:name="OVERHEIDop.datumEindeReactietermijn">2025-12-10</meta:user-defined>
    <meta:user-defined meta:name="OVERHEIDop.terinzageleggingBG">https://mijnpublicaties.nl/Publicatie/9e13b763-914c-4f75-0545-08de11397a58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2999</meta:user-defined>
    <meta:user-defined meta:name="OVERHEIDop.GmbID/DC.identifier">gmb-2025-462999</meta:user-defined>
    <meta:user-defined meta:name="OVERHEIDop.versieInformatie"/>
  </office:meta>
</office:document-meta>
</file>