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complex Borgharen te Maastricht. Verlenging beslistermijn omgevingsvergunning, het vervangen van het dak boven de sluiz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27</text:p>
            <text:p text:style-name="common-al">
            <text:span text:style-name="nadrukvet">Stuwcomplex Borgharen te Maastricht</text:span>
          </text:p>
            <text:p text:style-name="common-al">
            <text:span text:style-name="nadrukvet">het vervangen van het dak boven de sluizenloods</text:span>
          </text:p>
            <text:p text:style-name="common-al"/>
            <text:p text:style-name="common-al">
            <text:span text:style-name="nadrukvet">Datum ontvangst aanvraag:</text:span> 29 augustus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29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127</meta:user-defined>
    <dc:language>nl</dc:language>
    <meta:user-defined meta:name="OVERHEIDop.locatietype/OVERHEIDop.gebiedsmarkering">Vlak</meta:user-defined>
    <meta:user-defined meta:name="DC.title">Stuwcomplex Borgharen te Maastricht. Verlenging beslistermijn omgevingsvergunning, het vervangen van het dak boven de sluizenlood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98</meta:user-defined>
    <meta:user-defined meta:name="OVERHEIDop.GmbID/DC.identifier">gmb-2025-462998</meta:user-defined>
    <meta:user-defined meta:name="OVERHEIDop.versieInformatie"/>
  </office:meta>
</office:document-meta>
</file>