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parkeerplaatsen voor het opladen van elektrische voertuigen nabij Stationslaan 130</text:p>
      <text:section text:name="regeling_id1-3-2" text:style-name="regeling">
        <text:section text:name="aanhef_id1-3-2-1" text:style-name="aanhef">
          <text:section text:name="context_id1-3-2-1-1" text:style-name="context">
            <text:p text:style-name="context.al">Reg.nummer.: 02430000234022 / 0243000080839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14 augustus 2024 is een verkeersbesluit gepubliceerd voor het instellen van gereserveerde parkeerplaatsen voor het opladen van elektrische voertuigen nabij Stationslaan 130 (Gemeenteblad 2024, nummer 353510<text:a xlink:href="https://zoek.officielebekendmakingen.nl/gmb-2024-353510.html" xlink:type="simple"/><text:a xlink:href="http://zoek.officielebekendmakingen.nl/gmb-2024-353510.html" xlink:type="simple"/>).</text:p>
            <text:p text:style-name="considerans.al">In opdracht van de laadpaalexploitant is een poging gedaan om de laadpaal te plaatsen. Ter plaatse bleek dat het niet mogelijk is de laadpaal aan te sluiten op het elektriciteitsnet. Daarom heeft de laadpaalexploitant, zijnde de aanvrager van het verkeersbesluit, de aanvraag ingetrokken.</text:p>
            <text:p text:style-name="considerans.al">Omdat er geen laadpaal op genoemde locatie komt is het niet meer nodig de betreffende parkeervakken te reserveren voor het opladen van elektrische voertuigen. Het verkeersbesluit wordt daarom ingetrokk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c van Bijlage 1, Reglement verkeersregels en verkeerstekens 1990 (RVV 1990).</text:p>
            <text:p text:style-name="considerans.al">Uit het oogpunt van het waarborgen van de bruikbaarheid van de weg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het verkeersbesluit zoals op 14 augustus 2024 gepubliceerd in het Gemeenteblad 2024, nummer 353510, betreffende het instellen van gereserveerde parkeerplaatsen voor het opladen van elektrische voertuigen nabij Stationslaan 130,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3 oktober 2025</text:span>
            <text:span text:style-name="datum"/>
          </text:p>
          </text:section>
          <text:section text:name="ondertekening_id1-3-2-3-2">
            <text:p>Burgemeester en wethouders van Harderwijk </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29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verkeersbesluit gereserveerde parkeerplaatsen voor het opladen van elektrische voertuigen - nabij Stationslaan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4022 / 02430000808393 </meta:user-defined>
    <meta:user-defined meta:name="OVERHEIDop.verkeersbordcode">E8c</meta:user-defined>
    <dc:language>nl</dc:language>
    <meta:user-defined meta:name="OVERHEIDop.locatietype/OVERHEIDop.gebiedsmarkering">Punt</meta:user-defined>
    <meta:user-defined meta:name="DC.title">Intrekken verkeersbesluit gereserveerde parkeerplaatsen voor het opladen van elektrische voertuigen nabij Stationslaan 130</meta:user-defined>
    <meta:user-defined meta:name="DCTERMS.W3CDTF/DCTERMS.available">2025-10-27</meta:user-defined>
    <meta:user-defined meta:name="DCTERMS.W3CDTF/OVERHEIDop.jaargang">2025</meta:user-defined>
    <meta:user-defined meta:name="OVERHEIDop.publicationIssue">462997</meta:user-defined>
    <meta:user-defined meta:name="OVERHEIDop.GmbID/DC.identifier">gmb-2025-462997</meta:user-defined>
    <meta:user-defined meta:name="OVERHEIDop.versieInformatie"/>
  </office:meta>
</office:document-meta>
</file>