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5328      Gemeentepagina: 2025, nr. </text:p>
            <text:p text:style-name="common-al">Onderwerp: Instellen van een verbod voor voertuigen langer dan 12 meter in de Passedwarsstraat ter hoogte van huisnummers 39 t/m 47.</text:p>
            <text:p text:style-name="common-al"/>
            <text:p text:style-name="common-al">Het college van burgemeester en wethouders van Druten </text:p>
            <text:p text:style-name="common-al">
            <text:span text:style-name="nadrukvet">Gelet op:</text:span>
          </text:p>
            <text:p text:style-name="common-al">- artikel 2 van de Wegenverkeerswet 1994 (hierna: WVW);</text:p>
            <text:p text:style-name="common-al">- artikel 18 van de WVW; </text:p>
            <text:p text:style-name="common-al">- artikel 15 van de WVW;</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Nederland, district Gelderland-Zuid en dat op 22 oktober 2025 positief is geadviseerd. Met als opmerking: <text:span text:style-name="nadrukcur">Met betrekking tot het aspect daadwerkelijke handhaving wordt van politiezijde opgemerkt dat de inschatting is dat de beoogde maatregel onevenredig veel politiecapaciteit kost op basis van prioriteit en de daaraan gelabelde capaciteit. </text:span></text:p>
            <text:p text:style-name="common-al">
            <text:span text:style-name="nadrukcur">De politiebasiseenheid Tweestromenland heeft niet altijd capaciteit voorhanden om de beoogde maatregel te (kunnen) garanderen. Gezien vorenstaande zal van politiezijde terughoudend worden omgegaan met de handhaving van de</text:span>
            <text:span text:style-name="nadrukcur"/>
            <text:span text:style-name="nadrukcur">beoogde maatregel zeker omdat de maatregel is gericht in 1e instantie op schadebeperking, als waarschuwing dus.</text:span>
          </text:p>
            <text:p text:style-name="common-al"/>
            <text:p text:style-name="common-al">
            <text:span text:style-name="nadrukvet">Overwegende dat:</text:span>
          </text:p>
            <text:p text:style-name="common-al">de Passedwarsstraat in Wijchen in eigendom, beheer en onderhoud is bij de gemeente Wijchen;</text:p>
            <text:p text:style-name="common-al">de gemeente Wijchen verantwoordelijk is voor de bruikbaarheid, verkeersveiligheid en doorstroming van verkeer op de bovengenoemde weg;</text:p>
            <text:p text:style-name="common-al">de Passedwarsstraat een erftoegangsweg is met een maximumsnelheid van 30 km/u; </text:p>
            <text:list text:style-name="id1-3-2-2-1-17">
              <text:list-item text:style-override="id1-3-2-2-1-17-1">
                <text:number>•</text:number>
                <text:p text:style-name="al">dat voertuigen langer dan 12 meter zich klemrijden op de zigzag in de Passedwarsstraat ter hoogte van huisnummers 39 t/m 47;</text:p>
              </text:list-item>
              <text:list-item text:style-override="id1-3-2-2-1-17-2">
                <text:number>•</text:number>
                <text:p text:style-name="al">het daarom wenselijk is om een verbod in te voeren voor voertuigen langer dan 12 meter;</text:p>
              </text:list-item>
              <text:list-item text:style-override="id1-3-2-2-1-17-3">
                <text:number>•</text:number>
                <text:p text:style-name="al">hierbij kleiner vrachtverkeer en vuilnisophaaldiensten niet gehinderd mogen worden met het in te voeren verbod;</text:p>
              </text:list-item>
              <text:list-item text:style-override="id1-3-2-2-1-17-4">
                <text:number>•</text:number>
                <text:p text:style-name="al">kleinere vrachtverkeer (o.a. bezorgwagens) en vuilnisophaaldiensten over het algemeen een lengte hebben van maximaal 10 meter;</text:p>
              </text:list-item>
            </text:list>
            <text:p text:style-name="common-al">de belangen in de voorgaande overwegingen tegen elkaar zijn afgewogen;</text:p>
            <text:p text:style-name="common-al">de bovengenoemde maatregel wordt genomen op basis van artikel 2 van de WVW 1994:</text:p>
            <text:list text:style-name="id1-3-2-2-1-20">
              <text:list-item text:style-override="id1-3-2-2-1-20-1">
                <text:number>•</text:number>
                <text:p text:style-name="al">lid 1, a: het verzekeren van de veiligheid op de weg;</text:p>
              </text:list-item>
              <text:list-item text:style-override="id1-3-2-2-1-20-2">
                <text:number>•</text:number>
                <text:p text:style-name="al">lid 1, b: het beschermen van weggebruikers en passagiers;</text:p>
              </text:list-item>
              <text:list-item text:style-override="id1-3-2-2-1-20-3">
                <text:number>•</text:number>
                <text:p text:style-name="al">lid 1, c: het in stand houden van de weg en het waarborgen van de bruikbaarheid daarvan;</text:p>
              </text:list-item>
              <text:list-item text:style-override="id1-3-2-2-1-20-4">
                <text:number>•</text:number>
                <text:p text:style-name="al">lid 1, d: het zoveel mogelijk waarborgen van de vrijheid van het verkeer.</text:p>
              </text:list-item>
            </text:list>
            <text:p text:style-name="common-al"/>
            <text:p text:style-name="common-al"/>
            <text:p text:style-name="common-al">Het college van burgemeester en wethouders van Druten </text:p>
            <text:p text:style-name="common-al">nemen, gelet op het voorgaande, de volgende </text:p>
            <text:p text:style-name="common-al"/>
            <text:p text:style-name="common-al">B E S L U I T E N :</text:p>
            <text:list text:style-name="id1-3-2-2-1-27">
              <text:list-item text:style-override="id1-3-2-2-1-27-1">
                <text:number>I.</text:number>
                <text:p text:style-name="al">Het op de situatietekening aangegeven inrijverbod voor voertuigen langer dan 12 meter in te stellen dor middel van het plaatsen van het verkeersbord C17 (verbod voor voertuigen langer dan aangegeven lengte) conform bijlage 1 uit het RVV 1990, ter hoogte van Passedwarsstraat 39 t/m 47.</text:p>
              </text:list-item>
              <text:list-item text:style-override="id1-3-2-2-1-27-2">
                <text:number/>
                <text:p text:style-name="al"/>
              </text:list-item>
            </text:list>
            <text:p text:style-name="common-al">Namens het college van burgemeester en wethouders van Druten,</text:p>
            <text:p text:style-name="common-al"/>
            <text:p text:style-name="common-al">Margriet de Jong</text:p>
            <text:p text:style-name="common-al">Beleidsmedewerker fysieke leefomgeving, team gebiedsinrichting</text:p>
            <text:p text:style-name="common-al"/>
            <text:p text:style-name="common-al">Datum: 23 oktober 2025</text:p>
            <text:p text:style-name="common-al"/>
            <text:p text:style-name="common-al">Bijlage 1: Situatietekening</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299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9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Instellen van een verbod voor voertuigen langer dan 12 meter - In de Passedwarsstraat ter hoogte van huisnummers 39 t/m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5328</meta:user-defined>
    <meta:user-defined meta:name="DCTERMS.abstract">Instellen van een verbod voor voertuigen langer dan 12 meter in de Passedwarsstraat ter hoogte van huisnummers 39 t/m 47.</meta:user-defined>
    <meta:user-defined meta:name="OVERHEIDop.verkeersbordcode">C17</meta:user-defined>
    <dc:language>nl</dc:language>
    <meta:user-defined meta:name="OVERHEIDop.locatietype/OVERHEIDop.gebiedsmarkering">Lijn</meta:user-defined>
    <meta:user-defined meta:name="DC.title">Verkeersbesluit</meta:user-defined>
    <meta:user-defined meta:name="DCTERMS.W3CDTF/DCTERMS.available">2025-10-27</meta:user-defined>
    <meta:user-defined meta:name="OVERHEIDop.externeBijlage">Situatietekening|exb-2025-38522</meta:user-defined>
    <meta:user-defined meta:name="OVERHEIDop.externeBijlage">Advies politie-eenheid Oost-Nederland|exb-2025-38523</meta:user-defined>
    <meta:user-defined meta:name="OVERHEIDop.externeBijlage">Bezwaarschriftbijsluiter|exb-2025-38524</meta:user-defined>
    <meta:user-defined meta:name="DCTERMS.W3CDTF/OVERHEIDop.jaargang">2025</meta:user-defined>
    <meta:user-defined meta:name="OVERHEIDop.publicationIssue">462993</meta:user-defined>
    <meta:user-defined meta:name="OVERHEIDop.GmbID/DC.identifier">gmb-2025-462993</meta:user-defined>
    <meta:user-defined meta:name="OVERHEIDop.versieInformatie"/>
  </office:meta>
</office:document-meta>
</file>