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zieke boom (pruim, achtererf), Westerse Drift 57, 9752 L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zieke boom (pruim, achtererf) aan de Westerse Drift 57  te Haren Gn  </text:span>
          </text:p>
            <text:p text:style-name="common-al">De gemeente Groningen heeft een aanvraag voor een omgevingsvergunning reguliere procedure ontvangen. De vergunning is aangevraagd voor het vellen van 1 zieke boom (pruim, achtererf) aan de Westerse Drift 57 te Haren Gn, dossiernummer GRN-0002561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9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61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zieke boom (pruim, achtererf), Westerse Drift 57, 9752 LC Haren G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90</meta:user-defined>
    <meta:user-defined meta:name="OVERHEIDop.GmbID/DC.identifier">gmb-2025-462990</meta:user-defined>
    <meta:user-defined meta:name="OVERHEIDop.versieInformatie"/>
  </office:meta>
</office:document-meta>
</file>