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jnhaven 10 B: Gedeeltelijk verleende omgevingsvergunning, kappen van 2 Canadese en 1 ratelpopulier. De ratelpopulier is geweigerd,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Rijnhaven 10 B, kappen van 2 Canadese en 1 ratelpopulier, Z25.533601, aan aanvrager verzonden op 23-10-2025</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62987</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987</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987</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Rijnhaven 10 B: Gedeeltelijk verleende omgevingsvergunning, kappen van 2 Canadese en 1 ratelpopulier. De ratelpopulier is geweigerd, gemeente Wageningen (enkelvoudige kap), reguliere procedure</meta:user-defined>
    <meta:user-defined meta:name="DCTERMS.W3CDTF/DCTERMS.available">2025-10-27</meta:user-defined>
    <meta:user-defined meta:name="DCTERMS.W3CDTF/OVERHEIDop.jaargang">2025</meta:user-defined>
    <meta:user-defined meta:name="OVERHEIDop.publicationIssue">462987</meta:user-defined>
    <meta:user-defined meta:name="OVERHEIDop.GmbID/DC.identifier">gmb-2025-462987</meta:user-defined>
    <meta:user-defined meta:name="OVERHEIDop.versieInformatie"/>
  </office:meta>
</office:document-meta>
</file>