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ieuwbouw kas (multifunctionele ruimte), tegenover Bloemerd 2a te Leiderdorp, LDPZ2025-000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06</text:p>
            <text:p text:style-name="common-al">
            <text:span text:style-name="nadrukvet">Datum ontvangst aanvraag:</text:span> 20-10-2025</text:p>
            <text:p text:style-name="common-al">
            <text:span text:style-name="nadrukvet">Omschrijving:</text:span> realiseren van een nieuwbouw kas (multifunctionele ruimte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629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306</meta:user-defined>
    <meta:user-defined meta:name="DCTERMS.abstract">realiseren van een nieuwbouw kas (multifunctionele 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nieuwbouw kas (multifunctionele ruimte), tegenover Bloemerd 2a te Leiderdorp, LDPZ2025-000306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84</meta:user-defined>
    <meta:user-defined meta:name="OVERHEIDop.GmbID/DC.identifier">gmb-2025-462984</meta:user-defined>
    <meta:user-defined meta:name="OVERHEIDop.versieInformatie"/>
  </office:meta>
</office:document-meta>
</file>