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renovatie bestaande uit onderhoud, na-isoleren en aanpassen en verlengen van bestaande dakkapel, Maredijk 70 2316V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5168</text:p>
            <text:p text:style-name="common-al">
            <text:span text:style-name="nadrukvet">Ingekomen:</text:span> 22-10-2025</text:p>
            <text:p text:style-name="common-al">
            <text:span text:style-name="nadrukvet">Locatie:</text:span> Maredijk 70 2316V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5168" xlink:type="simple">publicatiesomgevingsvergunningen@leiden.nl</text:a> de volgende gegevens:</text:p>
            <text:p text:style-name="common-al">-het kenmerk van de aanvraag: Z/25/39051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9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5168</meta:user-defined>
    <meta:user-defined meta:name="DCTERMS.abstract">dakrenovatie bestaande uit onderhoud, na-isoleren en aanpassen en verlengen van bestaan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renovatie bestaande uit onderhoud, na-isoleren en aanpassen en verlengen van bestaande dakkapel, Maredijk 70 2316VN Leiden</meta:user-defined>
    <meta:user-defined meta:name="OVERHEIDop.datumEindeReactietermijn">2025-12-10</meta:user-defined>
    <meta:user-defined meta:name="OVERHEIDop.terinzageleggingBG">https://mijnpublicaties.nl/Publicatie/51970876-5a6f-4cc6-0544-08de11397a5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2981</meta:user-defined>
    <meta:user-defined meta:name="OVERHEIDop.GmbID/DC.identifier">gmb-2025-462981</meta:user-defined>
    <meta:user-defined meta:name="OVERHEIDop.versieInformatie"/>
  </office:meta>
</office:document-meta>
</file>