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Omgevingsvergunning, uitbreiding van station 's-Hertogenbosch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van station 's-Hertogenbosch Noord</text:p>
            <text:p text:style-name="common-al"/>
            <text:p text:style-name="common-al">
            <text:span text:style-name="nadrukvet">Adres of locatie</text:span>: Orthen 63, 5231 XP 's-Hertogenbosch, Verzoeklocatie 2025101701165</text:p>
            <text:p text:style-name="common-al">
            <text:span text:style-name="nadrukvet">Omschrijving</text:span>: uitbreiding van station 's-Hertogenbosch Noord</text:p>
            <text:p text:style-name="common-al">
            <text:span text:style-name="nadrukvet">Kenmerknummer</text:span>: 0796185808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8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 63, Omgevingsvergunning, uitbreiding van station 's-Hertogenbosch Noor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2979</meta:user-defined>
    <meta:user-defined meta:name="OVERHEIDop.GmbID/DC.identifier">gmb-2025-462979</meta:user-defined>
    <meta:user-defined meta:name="OVERHEIDop.versieInformatie"/>
  </office:meta>
</office:document-meta>
</file>