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hof 74-H 109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in de voorgevel van een gemeentelijk monument.</text:p>
            <text:p text:style-name="common-al">Zaakadres: Linnaeushof 74-H, 1098KR Amsterdam.</text:p>
            <text:p text:style-name="common-al">Datum ontvangst: 25-09-2025</text:p>
            <text:p text:style-name="common-al">Zaaknummer: Z2025-040773</text:p>
            <text:p text:style-name="common-al">DSO-nummer: 2025092502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7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73</meta:user-defined>
    <meta:user-defined meta:name="DCTERMS.abstract">vervangen van kozijnen in de voorgevel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hof 74-H 1098KR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78</meta:user-defined>
    <meta:user-defined meta:name="OVERHEIDop.GmbID/DC.identifier">gmb-2025-462978</meta:user-defined>
    <meta:user-defined meta:name="OVERHEIDop.versieInformatie"/>
  </office:meta>
</office:document-meta>
</file>