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Vogelkers, zijerf), Oranjedreef 5, 9752 LV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Vogelkers, zijerf) aan de Oranjedreef 5 te Haren Gn  </text:span>
          </text:p>
            <text:p text:style-name="common-al">De gemeente Groningen heeft een aanvraag voor een omgevingsvergunning reguliere procedure ontvangen. De vergunning is aangevraagd voor het vellen van 1 boom (Vogelkers, zijerf) aan de Oranjedreef 5 te Haren Gn, dossiernummer GRN-0002557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97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7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7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57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Vogelkers, zijerf), Oranjedreef 5, 9752 LV Haren G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76</meta:user-defined>
    <meta:user-defined meta:name="OVERHEIDop.GmbID/DC.identifier">gmb-2025-462976</meta:user-defined>
    <meta:user-defined meta:name="OVERHEIDop.versieInformatie"/>
  </office:meta>
</office:document-meta>
</file>